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verhogen van het dak en het plaatsen van een dakkapel aan de voor- en achterkant van de woning, Bremstraat 125 1783JC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Bremstraat 125 1783JC Den Helder, verhogen van het dak en het plaatsen van een dakkapel aan de voor- en achterkant van de woning</text:p>
            <text:p text:style-name="common-al">Datum ontvangst: 28-07-2025 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37697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697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697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7-0127</meta:user-defined>
    <meta:user-defined meta:name="DCTERMS.abstract">verhogen van het dak en het plaatsen van een dakkapel aan de voor- en achterkant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verhogen van het dak en het plaatsen van een dakkapel aan de voor- en achterkant van de woning, Bremstraat 125 1783JC Den Helder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7697</meta:user-defined>
    <meta:user-defined meta:name="OVERHEIDop.GmbID/DC.identifier">gmb-2025-337697</meta:user-defined>
    <meta:user-defined meta:name="OVERHEIDop.versieInformatie"/>
  </office:meta>
</office:document-meta>
</file>