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rolsteiger en hoogwerker van 11-08-2025 tm 29-08-2025 Raadhuisplein 101, parkeerplaats achter 60 en 4 t/m 10 t.h.v. Madeleinepark in Boxm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rolsteiger en hoogwerker van 11-08-2025 tm 29-08-2025</text:p>
              </text:list-item>
              <text:list-item text:style-override="id1-3-2-1-1-2-2">
                <text:number>•</text:number>
                <text:p text:style-name="al">Besluitdatum: 28 juli 2025</text:p>
              </text:list-item>
              <text:list-item text:style-override="id1-3-2-1-1-2-3">
                <text:number>•</text:number>
                <text:p text:style-name="al">Locatie: Raadhuisplein 101, parkeerplaats achter 60 en 4 t/m 10 t.h.v. Madeleinepark in Boxmeer </text:p>
              </text:list-item>
              <text:list-item text:style-override="id1-3-2-1-1-2-4">
                <text:number>•</text:number>
                <text:p text:style-name="al">Zaaknummer: Z2025-000055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769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9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9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559</meta:user-defined>
    <meta:user-defined meta:name="DCTERMS.abstract">Objectvergunning verleend voor het plaatsen van een rolsteiger en hoogwerker van 11-08-2025 tm 29-08-2025 Raadhuisplein 101, parkeerplaats achter 60 en 4 t/m 10 t.h.v. Madeleinepark in Boxmeer 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bjectvergunning verleend voor het plaatsen van een rolsteiger en hoogwerker van 11-08-2025 tm 29-08-2025 Raadhuisplein 101, parkeerplaats achter 60 en 4 t/m 10 t.h.v. Madeleinepark in Boxmeer</meta:user-defined>
    <meta:user-defined meta:name="OVERHEIDop.datumEindeReactietermijn">2025-09-08</meta:user-defined>
    <meta:user-defined meta:name="OVERHEIDop.terinzageleggingBG">https://jeleefomgeving.nl/inzien/826458385/f6129ea5-bc79-4710-bc1f-8f0f807f7fd9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95</meta:user-defined>
    <meta:user-defined meta:name="OVERHEIDop.GmbID/DC.identifier">gmb-2025-337695</meta:user-defined>
    <meta:user-defined meta:name="OVERHEIDop.versieInformatie"/>
  </office:meta>
</office:document-meta>
</file>