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annenkoor optreden op 7 september 2025 op de Mark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mannenkoor optreden op de Markt in Groenlo op 7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6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mannenkoor optreden op 7 september 2025 op de Markt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93</meta:user-defined>
    <meta:user-defined meta:name="OVERHEIDop.GmbID/DC.identifier">gmb-2025-337693</meta:user-defined>
    <meta:user-defined meta:name="OVERHEIDop.versieInformatie"/>
  </office:meta>
</office:document-meta>
</file>