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odververij 16, 6041R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oodververij 16, 6041RE Roermond: plaatsen dakkap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080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5 juli 2025 besloten voor de beslissing op de aanvraag de beslistermijn met maximaal 6 weken te verlengen tot uiterlijk 5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768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0</meta:user-defined>
    <meta:user-defined meta:name="DCTERMS.abstract">Omschrijving (incl. locatie):  Roodververij 16, 6041RE Roermond: 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oodververij 16, 6041RE Roermond - Verlengen beslistermijn aanvraag omgevingsvergun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7687</meta:user-defined>
    <meta:user-defined meta:name="OVERHEIDop.GmbID/DC.identifier">gmb-2025-337687</meta:user-defined>
    <meta:user-defined meta:name="OVERHEIDop.versieInformatie"/>
  </office:meta>
</office:document-meta>
</file>