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anonsloop op 5 oktober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De burgemeester heeft vergunning verleend voor de Kanonsloop in Groenlo op 5 oktober 2025.</text:p>
            <text:p text:style-name="common-al">Datum besluit: 25 juli 2025</text:p>
            <text:p text:style-name="common-al">Zaaknummer: 2975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6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756-2025</meta:user-defined>
    <dc:language>nl</dc:language>
    <meta:user-defined meta:name="OVERHEIDop.locatietype/OVERHEIDop.gebiedsmarkering">Woonplaats</meta:user-defined>
    <meta:user-defined meta:name="DC.title">Toestemming voor de Kanonsloop op 5 oktober 2025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84</meta:user-defined>
    <meta:user-defined meta:name="OVERHEIDop.GmbID/DC.identifier">gmb-2025-337684</meta:user-defined>
    <meta:user-defined meta:name="OVERHEIDop.versieInformatie"/>
  </office:meta>
</office:document-meta>
</file>