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Haven 22 Oudeschild Tex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gaat een overeenkomst sluiten voor verhuur van Haven 22 en de daarbij behorende buitenruimte in Oudeschild, kadastraal bekend gemeente Texel, sectie N, nummer 2638 (gedeeltelijk), grootte circa 415 m². </text:p>
            <text:p text:style-name="al">De huurder is bezig de Stichting De Waddukers Texel op te richten met als doel het op een verantwoorde manier bij te dragen aan het behoud van het onderwatererfgoed.</text:p>
            <text:p text:style-name="al">De huurder stelt een projectplan op om goedkeuring en daarmee ontheffing te vragen aan de Rijksdienst voor het Cultureel Erfgoed (RCE) voor het uitvoeren van activiteiten in de door de op te richten stichting aangewezen gebieden. De Stichting gaat een lidmaatschap aan bij de AWN (Archeologische Werkgemeenschap Nederland) en de LWAOW (Landelijke Werkgroep Archeologie Onder Water).</text:p>
            <text:p text:style-name="al">En de duikers die voor de Stichting duiken gaan cursus ‘Basis Maritieme Archeologie/NAS volgen voor het behalen van het gewenste certificaat.</text:p>
            <text:p text:style-name="al">De verhuur vindt onderhands plaats. Hier liggen de volgende redenen aan ten grondslag: </text:p>
            <text:p text:style-name="al">Door de verhuur van Haven 22 aan Huurder wordt invulling gegeven aan het gemeentelijke doel om te komen tot een legale maritieme amateurarcheologie. De gemeente archeoloog en huurder zijn daarover al langer in gesprek en werken daarbij samen. Huurder is al actief op Texel met duikactiviteiten bij de Haven Oudeschild en zal het Besluit Archeologie 2023 (de vrijstelling van het duikverbod) volgen. En daarom is de gemeente van mening dat deze huurder daarom de enige serieuze gegadigde is voor huur van het betreffende perceel. </text:p>
            <text:p text:style-name="al"/>
            <text:p text:style-name="al">De gemeente zal met in achtneming van een termijn van 20 kalenderdagen na de datum van deze publicatie hierover een besluit genomen. </text:p>
            <text:p text:style-name="al">Andere partijen die eveneens menen als (enige)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640636 of telefonisch via 140222.</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76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huur Haven 22 Oudeschild</meta:user-defined>
    <meta:user-defined meta:name="DCTERMS.abstract">verhuur Haven 22 Oudeschild</meta:user-defined>
    <dc:language>nl</dc:language>
    <meta:user-defined meta:name="OVERHEIDop.locatietype/OVERHEIDop.gebiedsmarkering">Punt</meta:user-defined>
    <meta:user-defined meta:name="DC.title">Aankondiging verhuur Haven 22 Oudeschild Texel</meta:user-defined>
    <meta:user-defined meta:name="DCTERMS.W3CDTF/DCTERMS.available">2025-08-01</meta:user-defined>
    <meta:user-defined meta:name="DCTERMS.W3CDTF/OVERHEIDop.jaargang">2025</meta:user-defined>
    <meta:user-defined meta:name="OVERHEIDop.publicationIssue">337683</meta:user-defined>
    <meta:user-defined meta:name="OVERHEIDop.GmbID/DC.identifier">gmb-2025-337683</meta:user-defined>
    <meta:user-defined meta:name="OVERHEIDop.versieInformatie"/>
  </office:meta>
</office:document-meta>
</file>