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tractorsterrit met feestavond op 30 augustus 2025 aan Papenweg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De burgemeester heeft vergunning verleend voor het organiseren van een tractorsterrit met feestavond aan de Papenweg in Lievelde op 30 augustus 2025</text:p>
            <text:p text:style-name="common-al">Datum besluit: 23 juli 2025</text:p>
            <text:p text:style-name="common-al">Zaaknummer 28948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67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948-2025</meta:user-defined>
    <dc:language>nl</dc:language>
    <meta:user-defined meta:name="OVERHEIDop.locatietype/OVERHEIDop.gebiedsmarkering">Weg</meta:user-defined>
    <meta:user-defined meta:name="DC.title">Toestemming voor het organiseren van een tractorsterrit met feestavond op 30 augustus 2025 aan Papenweg te Lievel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75</meta:user-defined>
    <meta:user-defined meta:name="OVERHEIDop.GmbID/DC.identifier">gmb-2025-337675</meta:user-defined>
    <meta:user-defined meta:name="OVERHEIDop.versieInformatie"/>
  </office:meta>
</office:document-meta>
</file>