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7-2025 hebben wij aanvraag reguliere omgevingsvergunning voor het wijzigen van de brandscheidingen op het adres de Höfte 7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2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76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3528</meta:user-defined>
    <meta:user-defined meta:name="DCTERMS.abstract">het wijzigen van de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7-2025 hebben wij aanvraag reguliere omgevingsvergunning voor het wijzigen van de brandscheidingen op het adres de Höfte 7 in Goor ontvangen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71</meta:user-defined>
    <meta:user-defined meta:name="OVERHEIDop.GmbID/DC.identifier">gmb-2025-337671</meta:user-defined>
    <meta:user-defined meta:name="OVERHEIDop.versieInformatie"/>
  </office:meta>
</office:document-meta>
</file>