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tot een tijdelijke woonruimte, Sekmaatsteeg 10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5 de volgende aanvraag voor een Omgevingsvergunning hebben ontvangen:</text:p>
            <text:p text:style-name="common-al">Sekmaatsteeg 10, 7245PS Laren, het verbouwen van een bijgebouw tot een tijdelijke woonruimte, Z2025-011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67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30</meta:user-defined>
    <meta:user-defined meta:name="DCTERMS.abstract">Z2025-01130 Sekmaatsteeg 10, 7245PS Laren</meta:user-defined>
    <dc:language>nl</dc:language>
    <meta:user-defined meta:name="OVERHEIDop.locatietype/OVERHEIDop.gebiedsmarkering">Vlak</meta:user-defined>
    <meta:user-defined meta:name="DC.title">Aanvraag Omgevingsvergunning voor het verbouwen van een bijgebouw tot een tijdelijke woonruimte, Sekmaatsteeg 10, 7245PS La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7670</meta:user-defined>
    <meta:user-defined meta:name="OVERHEIDop.GmbID/DC.identifier">gmb-2025-337670</meta:user-defined>
    <meta:user-defined meta:name="OVERHEIDop.versieInformatie"/>
  </office:meta>
</office:document-meta>
</file>