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het omvormen van een café tot restaurant met inpandige verandering, plaatsen van twee dakkapellen op het voordakvlak, bouwen van een aanbouw voor het terras en restaurantdeel inclusief glazen opbouw aan de achter-zijde van het pand en het splitsen van de bestaande bovenwoning in twee wooneenheden met dakterrassen, Kerkdijk 5, 3615BA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het omvormen van een café tot restaurant met inpandige verandering, plaatsen van twee dakkapellen op het voordakvlak, bouwen van een aanbouw voor het terras en restaurantdeel inclusief glazen opbouw aan de achter-zijde van het pand en het splitsen van de bestaande bovenwoning in twee wooneenheden met dakterrassen</text:span>
          </text:p>
            <text:p text:style-name="common-al">
            <text:span text:style-name="nadrukvet">Locatie: Kerkdijk 5, 3615BA Westbroek</text:span>
          </text:p>
            <text:p text:style-name="common-al">
            <text:span text:style-name="nadrukvet">Datum besluit: </text:span>
            <text:span text:style-name="nadrukvet">29-07-2025</text:span>
            <text:span text:style-name="nadrukvet"/>
          </text:p>
            <text:p text:style-name="common-al">
            <text:span text:style-name="nadrukvet">Zaaknummer: 68173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766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6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6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402715</meta:user-defined>
    <dc:language>nl</dc:language>
    <meta:user-defined meta:name="OVERHEIDop.locatietype/OVERHEIDop.gebiedsmarkering">Adres</meta:user-defined>
    <meta:user-defined meta:name="DC.title">Gemeente De Bilt – omgevingsvergunning Regulier besloten te weigeren, het omvormen van een café tot restaurant met inpandige verandering, plaatsen van twee dakkapellen op het voordakvlak, bouwen van een aanbouw voor het terras en restaurantdeel inclusief glazen opbouw aan de achter-zijde van het pand en het splitsen van de bestaande bovenwoning in twee wooneenheden met dakterrassen, Kerkdijk 5, 3615BA Westbroek</meta:user-defined>
    <meta:user-defined meta:name="DCTERMS.W3CDTF/DCTERMS.available">2025-07-31</meta:user-defined>
    <meta:user-defined meta:name="DCTERMS.W3CDTF/OVERHEIDop.jaargang">2025</meta:user-defined>
    <meta:user-defined meta:name="OVERHEIDop.publicationIssue">337667</meta:user-defined>
    <meta:user-defined meta:name="OVERHEIDop.GmbID/DC.identifier">gmb-2025-337667</meta:user-defined>
    <meta:user-defined meta:name="OVERHEIDop.versieInformatie"/>
  </office:meta>
</office:document-meta>
</file>