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de voorgevels, Verzoeklocatie 2025072500495, Beukinkstraat (complex Berkenkamp)</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5 juli 2025 hebben wij een aanvraag ontvangen voor het vervangen van de voorgevels op de locatie Beukinkstraat (complex Berkenkamp). De aanvraag is geregistreerd onder zaaknummer 0153Z202507290001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766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6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6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2900013</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rvangen van de voorgevels, Verzoeklocatie 2025072500495, Beukinkstraat (complex Berkenkamp)</meta:user-defined>
    <meta:user-defined meta:name="DCTERMS.W3CDTF/DCTERMS.available">2025-08-06</meta:user-defined>
    <meta:user-defined meta:name="DCTERMS.W3CDTF/OVERHEIDop.jaargang">2025</meta:user-defined>
    <meta:user-defined meta:name="OVERHEIDop.publicationIssue">337665</meta:user-defined>
    <meta:user-defined meta:name="OVERHEIDop.GmbID/DC.identifier">gmb-2025-337665</meta:user-defined>
    <meta:user-defined meta:name="OVERHEIDop.versieInformatie"/>
  </office:meta>
</office:document-meta>
</file>