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Alcoholwet tijdens Baakse kermis van 4 t/m 6 oktober 2025 aan de Evenemententerrein Baak, Wichmondseweg t.o. landgoed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ntheffing Alcoholwet tijdens Baakse kermis . De gemeente geeft toestemming voor ontheffing Alcoholwet tijdens Baakse kermis van 4 t/m 6 oktober 2025 aan de Evenemententerrein Baak, Wichmondseweg t.o. landgoed Baak.</text:p>
            <text:p text:style-name="common-al">
            <text:span text:style-name="nadrukvet">Waarom publiceert de gemeente dit bericht?</text:span>
          </text:p>
            <text:p text:style-name="common-al">De Alcoholwetontheffing wordt bij de gemeente aangevraagd voor een ontheffing Alcoholwet tijdens Baakse kermis van 4 t/m 6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september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66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6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6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2895</meta:user-defined>
    <meta:user-defined meta:name="DCTERMS.abstract">Betreft: Beschikking op aanvraag op locatie Evenemententerrein Baak, Wichmondseweg t.o. landgoed Baak</meta:user-defined>
    <dc:language>nl</dc:language>
    <meta:user-defined meta:name="OVERHEIDop.locatietype/OVERHEIDop.gebiedsmarkering">Vlak</meta:user-defined>
    <meta:user-defined meta:name="DC.title">Ontheffing Alcoholwet tijdens Baakse kermis van 4 t/m 6 oktober 2025 aan de Evenemententerrein Baak, Wichmondseweg t.o. landgoed Baak</meta:user-defined>
    <meta:user-defined meta:name="OVERHEIDop.datumEindeReactietermijn">2025-09-08</meta:user-defined>
    <meta:user-defined meta:name="OVERHEIDop.terinzageleggingBG">https://jeleefomgeving.nl/inzien/813647290/911e6a15-7922-46dd-9610-91e60f64bef6</meta:user-defined>
    <meta:user-defined meta:name="DCTERMS.W3CDTF/DCTERMS.available">2025-07-31</meta:user-defined>
    <meta:user-defined meta:name="DCTERMS.W3CDTF/OVERHEIDop.jaargang">2025</meta:user-defined>
    <meta:user-defined meta:name="OVERHEIDop.publicationIssue">337663</meta:user-defined>
    <meta:user-defined meta:name="OVERHEIDop.GmbID/DC.identifier">gmb-2025-337663</meta:user-defined>
    <meta:user-defined meta:name="OVERHEIDop.versieInformatie"/>
  </office:meta>
</office:document-meta>
</file>