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puinbreken Hendrk Westerstraat 59-60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melding mobiel puinbreken ontvangen voor het breken van puin tot granulaat in de periode van week 36 t/m week 48 van het jaar 2025 voor ten hoogste 10 werkdagen, voor de locatie Hendrik Westerstraat 59-60, 9665 AN Oude Pekela. De melding is geregistreerd onder zaaknummer P2025-0258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Pekela dit bericht?</text:span>
          </text:p>
            <text:p text:style-name="common-al">Met dit bericht laat de gemeente Pekela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 is meldingsplichtig. U kunt om deze reden geen zienswijze of bezwaar indienen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76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P2025-0258</meta:user-defined>
    <meta:user-defined meta:name="DCTERMS.abstract">Betreft: Melding op locatie Hendrik Westerstraat 60, 9665AN Oude Pekela</meta:user-defined>
    <dc:language>nl</dc:language>
    <meta:user-defined meta:name="OVERHEIDop.locatietype/OVERHEIDop.gebiedsmarkering">Vlak</meta:user-defined>
    <meta:user-defined meta:name="DC.title">Melding mobiel puinbreken Hendrk Westerstraat 59-60 Oude Pekel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62</meta:user-defined>
    <meta:user-defined meta:name="OVERHEIDop.GmbID/DC.identifier">gmb-2025-337662</meta:user-defined>
    <meta:user-defined meta:name="OVERHEIDop.versieInformatie"/>
  </office:meta>
</office:document-meta>
</file>