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kapel in het achterdakvlak, Fie Carelsenstraat 20, 2135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8-07-2025, het plaatsen van een dakkapel in het achterdakvlak, Fie Carelsenstraat 20, 2135 TE Hoofddorp</text:p>
            <text:p text:style-name="common-al">De aanvragen wordt gepubliceerd om een ieder vroegtijdig op de hoogte te stellen. Het inbrengen van bezwaren is op dit moment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766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6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6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94236</meta:user-defined>
    <meta:user-defined meta:name="DCTERMS.abstract">het plaatsen van een dakkapel in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kapel in het achterdakvlak, Fie Carelsenstraat 20, 2135 TE Hoofddorp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60</meta:user-defined>
    <meta:user-defined meta:name="OVERHEIDop.GmbID/DC.identifier">gmb-2025-337660</meta:user-defined>
    <meta:user-defined meta:name="OVERHEIDop.versieInformatie"/>
  </office:meta>
</office:document-meta>
</file>