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epadhof 5, 5505J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797</text:span>. Op 23-01-2025 is het besluit naar de aanvrager verzonden.</text:p>
            <text:p text:style-name="common-al">De zaak betreft locatie Kerkepadhof 5, 5505JL te Veldhoven en heeft de omschrijving "realiseren van een berg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76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797</meta:user-defined>
    <meta:user-defined meta:name="DCTERMS.abstract">realiseren van e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rkepadhof 5, 5505JL te Vel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66</meta:user-defined>
    <meta:user-defined meta:name="OVERHEIDop.GmbID/DC.identifier">gmb-2025-33766</meta:user-defined>
    <meta:user-defined meta:name="OVERHEIDop.versieInformatie"/>
  </office:meta>
</office:document-meta>
</file>