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wijziging van datum ontheffing voor werkzaamheden van 18 augustus tot en met 21 november 2025 aan Wemmersweer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ger: Hemink Groep b.v. </text:p>
            <text:p text:style-name="common-al">Omschrijving: Wijziging datum ontheffing voor werkzaamheden Wemmersweerd</text:p>
            <text:p text:style-name="common-al">Datum/tijdstip: 18 augustus tot en met 21 november 2025.</text:p>
            <text:p text:style-name="common-al">Locatie: Wemmersweerd te Doesburg</text:p>
            <text:p text:style-name="common-al">Ontvangen: 23 jul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76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wijziging van datum ontheffing voor werkzaamheden van 18 augustus tot en met 21 november 2025 aan Wemmersweerd te Doesbu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58</meta:user-defined>
    <meta:user-defined meta:name="OVERHEIDop.GmbID/DC.identifier">gmb-2025-337658</meta:user-defined>
    <meta:user-defined meta:name="OVERHEIDop.versieInformatie"/>
  </office:meta>
</office:document-meta>
</file>