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Dokter Baumannplein 11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wassen van gemotoriseerde voertuigen</text:p>
            <text:p text:style-name="common-al">Aanvrager: Onze Garage</text:p>
            <text:p text:style-name="common-al">Zaaknummer: 13842551</text:p>
            <text:p text:style-name="common-al">DSO nummer: 2025052701925</text:p>
            <text:p text:style-name="common-al">Ontvangstdatum melding: 27-05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13842551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6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2551</meta:user-defined>
    <meta:user-defined meta:name="DCTERMS.abstract">Milieubelastend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 - Dokter Baumannplein 11 Halfwe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57</meta:user-defined>
    <meta:user-defined meta:name="OVERHEIDop.GmbID/DC.identifier">gmb-2025-337657</meta:user-defined>
    <meta:user-defined meta:name="OVERHEIDop.versieInformatie"/>
  </office:meta>
</office:document-meta>
</file>