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llen van een es Mr. W.M. Oppedijk van Veenweg 2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r. W.M. Oppedijk van Veenweg 26, Burgum</text:p>
            <text:p text:style-name="common-al">Zaaknummer: TZ2025-001786</text:p>
            <text:p text:style-name="common-al">het vellen van een es</text:p>
            <text:p text:style-name="last-al">Datum ontvangst: 28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765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5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5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llen van een es Mr. W.M. Oppedijk van Veenweg 26, Burgu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37654</meta:user-defined>
    <meta:user-defined meta:name="OVERHEIDop.GmbID/DC.identifier">gmb-2025-337654</meta:user-defined>
    <meta:user-defined meta:name="OVERHEIDop.versieInformatie"/>
  </office:meta>
</office:document-meta>
</file>