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nemoonlaan 6, 5551A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5 een aanvraag omgevingsvergunning ontvangen.</text:p>
            <text:p text:style-name="common-al">Het betreft een aanvraag op locatie Anemoonlaan 6, 5551AN Valkenswaard met omschrijving "gevel- en raamwijzigingen" en zaaknummer <text:span text:style-name="nadrukvet">351625</text:span>.</text:p>
            <text:p text:style-name="common-al">De zaak is geregistreerd onder nummer 3516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765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5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5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625</meta:user-defined>
    <meta:user-defined meta:name="DCTERMS.abstract"> gevel- en raamwijzigingen, Anemoonlaan 6</meta:user-defined>
    <dc:language>nl</dc:language>
    <meta:user-defined meta:name="OVERHEIDop.locatietype/OVERHEIDop.gebiedsmarkering">Vlak</meta:user-defined>
    <meta:user-defined meta:name="DC.title">Ingediende aanvraag omgevingsvergunning Anemoonlaan 6, 5551AN Valkenswaar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53</meta:user-defined>
    <meta:user-defined meta:name="OVERHEIDop.GmbID/DC.identifier">gmb-2025-337653</meta:user-defined>
    <meta:user-defined meta:name="OVERHEIDop.versieInformatie"/>
  </office:meta>
</office:document-meta>
</file>