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ënstraat, 6214V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47</text:p>
            <text:p text:style-name="common-al">
            <text:span text:style-name="nadrukvet">Orchideeënstraat, 6214V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3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6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47</meta:user-defined>
    <dc:language>nl</dc:language>
    <meta:user-defined meta:name="OVERHEIDop.locatietype/OVERHEIDop.gebiedsmarkering">Punt</meta:user-defined>
    <meta:user-defined meta:name="DC.title">Orchideeënstraat, 6214VE Maastricht. Kennisgeving nieuwe aanvraag omgevingsvergunning, het kappen van 2 bom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65</meta:user-defined>
    <meta:user-defined meta:name="OVERHEIDop.GmbID/DC.identifier">gmb-2025-33765</meta:user-defined>
    <meta:user-defined meta:name="OVERHEIDop.versieInformatie"/>
  </office:meta>
</office:document-meta>
</file>