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passen bestuursdwang voor een zwarte Ford Mondeo met Pools kenteken RP 62910 ter hoogte van de carpoolplaats naast de Stoomhoutzagerij Nahuis aan Winterwijkseweg te Groenlo </text:p>
      <text:section text:name="zakelijke-mededeling_id1-3-2" text:style-name="zakelijke-mededeling">
        <text:section text:name="zakelijke-mededeling-tekst_id1-3-2-1" text:style-name="zakelijke-mededeling-tekst">
          <text:section text:name="tekst_id1-3-2-1-1" text:style-name="tekst">
            <text:p text:style-name="common-al">Aan de Winterwijkseweg te Groenlo, ter hoogte van de carpoolplaats naast de Stoomhoutzagerij Nahuis, staat een zwarte Ford Mondeo met Pools kenteken RP 62910 geparkeerd. Het voertuig verkeert in een slechte technische staat. De eigenaar van het voertuig is onbekend.</text:p>
            <text:p text:style-name="last-al">Wij zijn voornemens om, op grond van artikel 5:4 en 5:5 van de Algemene Plaatselijke Verordening, dit voertuig te (laten) verwijderen. De eigenaar van dit voertuig krijgt de gelegenheid om het voertuig zelf te verwijderen in de periode van 25 juli 2025 tot en met 10 augustus 2025. Indien het voertuig na deze datum nog steeds niet is verwijderd, zullen wij overgaan tot verwijdering door bestuursdwang toe te passen. De kosten van bestuursdwang zullen op de overtreder worden verhaa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Oost Gelr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6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toepassen bestuursdwang voor een zwarte Ford Mondeo met Pools kenteken RP 62910 ter hoogte van de carpoolplaats naast de Stoomhoutzagerij Nahuis aan Winterwijkseweg te Groenlo</meta:user-defined>
    <meta:user-defined meta:name="DCTERMS.W3CDTF/DCTERMS.available">2025-07-31</meta:user-defined>
    <meta:user-defined meta:name="DCTERMS.W3CDTF/OVERHEIDop.jaargang">2025</meta:user-defined>
    <meta:user-defined meta:name="OVERHEIDop.publicationIssue">337641</meta:user-defined>
    <meta:user-defined meta:name="OVERHEIDop.GmbID/DC.identifier">gmb-2025-337641</meta:user-defined>
    <meta:user-defined meta:name="OVERHEIDop.versieInformatie"/>
  </office:meta>
</office:document-meta>
</file>