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element draagvlakmeeting BIZ Pandeigenaren Huygenskwartier Voorbur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 van de gemeente Leidschendam-Voorburg,</text:p>
            <text:p text:style-name="al"/>
            <text:p text:style-name="al">gelezen het bestuurlijk behandelvoorstel met kenmerk 4372,</text:p>
            <text:p text:style-name="al"/>
            <text:p text:style-name="al">b e s l u i 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</text:p>
            <text:p text:style-name="al">Het regelement draagvlakmeeting BIZ Pandeigenaren Huygenskwartier Voorburg wordt ingetrokken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/> II</text:p>
            <text:p text:style-name="al">Dit intrekkingsbesluit treedt in werking de dag na de dag van bekendmaking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het college van de gemeente Leidschendam-Voorburg van 15 juli 2025 </text:span></text:p>
          </text:section>
          <text:section text:name="ondertekening_id1-3-2-3-2">
            <text:p><text:span text:style-name="functie"/></text:p>
            <text:p><text:span text:style-name="functie">Secretaris, Burgemeester,</text:span></text:p>
            <text:p><text:span text:style-name="functie">R.J. de Haan, M.W. Vroo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37640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640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640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9/xml/MC-DRP-Verordeningen-Web-CB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TaxonomieBeleidsagendaDecentraal/OVERHEID.category">Ruimte en infrastructuur | Organisatie en beleid</meta:user-defined>
    <meta:user-defined meta:name="DC.source">artikel 4 van de Wet op de bedrijveninvesteringszones]|[1.0:c:BWBR0035933&amp;artikel=4&amp;g=2015-01-01</meta:user-defined>
    <meta:user-defined meta:name="OVERHEIDop.referentienummer">4372</meta:user-defined>
    <meta:user-defined meta:name="DCTERMS.alternative">Reglement draagvlakmeting bedrijven investeringszone Pandeigenaren Huygenskwartier Voorburg 2026-2030</meta:user-defined>
    <dc:language>nl</dc:language>
    <meta:user-defined meta:name="OVERHEIDop.locatietype/OVERHEIDop.gebiedsmarkering">Gemeente</meta:user-defined>
    <meta:user-defined meta:name="DC.title">Regelement draagvlakmeeting BIZ Pandeigenaren Huygenskwartier Voorburg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7640</meta:user-defined>
    <meta:user-defined meta:name="OVERHEIDop.betreftRegeling">CVDR739960_1</meta:user-defined>
    <meta:user-defined meta:name="OVERHEIDop.GmbID/DC.identifier">gmb-2025-337640</meta:user-defined>
    <meta:user-defined meta:name="OVERHEIDop.versieInformatie"/>
  </office:meta>
</office:document-meta>
</file>