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6194100if691d8aa-f6a3-41c7-9818-e211a1f8905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an Suchtelen van de Haarestraat 73 wijzigen gehandicaptenparkeerplaats kenteken K-794-D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Suchtelen van de Haarestraat 7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-794-D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3-ND-SH in (nieuw) K-794-DP, de bestaande gehandicaptenparkeerplaats ter hoogte van perceel Van Suchtelen van de Haarestraat 73 (parkeervaknummer 115233485643) uitsluitend te bestemmen voor het door vergunninghouder in gebruik zijnde motorvoertuig met kentekennummer K-794-D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2mm" svg:height="103.3mm"><draw:image xlink:href="Pictures/Afbeelding86194100if691d8aa-f6a3-41c7-9818-e211a1f89052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uchtelen van de Haarestraat 73 wijzigen gehandicaptenparkeerplaats kenteken K-794-DP - Van Suchtelen van de Haarestraat 7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uchtelen van de Haarestraat 73 wijzigen gehandicaptenparkeerplaats kenteken K-794-D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an Suchtelen van de Haarestraat 73 wijzigen gehandicaptenparkeerplaats kenteken K-794-DP</meta:user-defined>
    <meta:user-defined meta:name="DCTERMS.W3CDTF/DCTERMS.available">2025-01-31</meta:user-defined>
    <meta:user-defined meta:name="DCTERMS.W3CDTF/OVERHEIDop.jaargang">2025</meta:user-defined>
    <meta:user-defined meta:name="OVERHEIDop.publicationIssue">33764</meta:user-defined>
    <meta:user-defined meta:name="OVERHEIDop.GmbID/DC.identifier">gmb-2025-33764</meta:user-defined>
    <meta:user-defined meta:name="OVERHEIDop.versieInformatie"/>
  </office:meta>
</office:document-meta>
</file>