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3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Watermunt 3 (voorlopig adres) 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38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8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8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76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88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atermunt 3 (voorlopig adres) Mariënhe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37</meta:user-defined>
    <meta:user-defined meta:name="OVERHEIDop.GmbID/DC.identifier">gmb-2025-337637</meta:user-defined>
    <meta:user-defined meta:name="OVERHEIDop.versieInformatie"/>
  </office:meta>
</office:document-meta>
</file>