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nokverhoging , Scheldestraat 15, 3433AT Nieuwegein, Z2025-000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cheldestraat 15, 3433AT Nieuwegein</text:p>
            <text:p text:style-name="common-al">
            <text:span text:style-name="nadrukcur">Verdagingstermijn: De gemeente heeft op 29 juli 2025 besloten om de beslistermijn te verlengen voor een periode van maximaal 6 weken.</text:span>
          </text:p>
            <text:p text:style-name="common-al">
            <text:span text:style-name="nadrukcur">Omschrijving: het realiseren van een nokverhoging </text:span>
          </text:p>
            <text:p text:style-name="common-al">
            <text:span text:style-name="nadrukcur">Kenmerk: Z2025-0000125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76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Betreft: Beschikking verlenging beslistermijn op locatie Scheldestraat 15, 3433AT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nokverhoging , Scheldestraat 15, 3433AT Nieuwegein, Z2025-0000125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35</meta:user-defined>
    <meta:user-defined meta:name="OVERHEIDop.GmbID/DC.identifier">gmb-2025-337635</meta:user-defined>
    <meta:user-defined meta:name="OVERHEIDop.versieInformatie"/>
  </office:meta>
</office:document-meta>
</file>