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0591b7d-c026-445a-a3fb-3311e059a2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opheffen en instellen van een verplicht bromfietspad op het deel van de Ooster Ringdijk tussen de Molukkenstraat en de Polder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het deel van de Ooster Ringdijk tussen de Molukkenstraat en de Polderweg groot onderhoud gaat plaatsvinden waarbij de bestaande rijloper waarop een verplicht (brom)fietspad van kracht is verbreed wordt van 3,5 naar 4 meter met toepassing van een vergevingsgezinde band en het bestaande trottoir wordt opgeknapt;</text:p>
              </text:list-item>
              <text:list-item text:style-override="id1-3-2-2-1-10-2">
                <text:number>•</text:number>
                <text:p text:style-name="al">de gemeente Amsterdam geconstateerd heeft dat autoverkeer, naast het verkeer dat juridisch gebruik mag maken van het verplichte (brom)fietspad de Praxis en de percelen Ooster Ringdijk 2 en 3 moet kunnen bereiken en daarom overgaat tot:</text:p>
                <text:list text:style-name="id1-3-2-2-1-10-2-3">
                  <text:list-item text:style-override="id1-3-2-2-1-10-2-3-1">
                    <text:number>1.</text:number>
                    <text:p text:style-name="al">het opheffen van het verplichte (brom)fietspad op het deel van de Ooster Ringdijk tussen de Molukkenstraat en de Polderweg;</text:p>
                  </text:list-item>
                  <text:list-item text:style-override="id1-3-2-2-1-10-2-3-2">
                    <text:number>2.</text:number>
                    <text:p text:style-name="al">het instellen van een verplicht (brom)fietspad op het deel van de Ooster Ringdijk tussen de Polderweg en perceel Ooster Ringdijk 2 en 3;</text:p>
                  </text:list-item>
                </text:list>
              </text:list-item>
              <text:list-item text:style-override="id1-3-2-2-1-10-3">
                <text:number>•</text:number>
                <text:p text:style-name="al">de hierboven genoemde maatregel meer juridische duidelijkheid geeft, beter aansluit op het gedrag en verwachtingspatroon van de weggebruikers en bij de inrichting van de Ooster Ringdijk;</text:p>
              </text:list-item>
              <text:list-item text:style-override="id1-3-2-2-1-10-4">
                <text:number>•</text:number>
                <text:p text:style-name="al">de hierboven genoemde verkeersmaatregel in het algemeen verkeersbelang c.q. noodzakelijk worden geacht; </text:p>
              </text:list-item>
              <text:list-item text:style-override="id1-3-2-2-1-10-5">
                <text:number>•</text:number>
                <text:p text:style-name="al">de verkeersmaatregelen geëffectueerd wordt door het verwijderen en aanbrengen van de benodigde bebording, zoals aangegeven is op de bij dit verkeersbesluit behorende situatietekening;</text:p>
              </text:list-item>
              <text:list-item text:style-override="id1-3-2-2-1-10-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7">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8">
                <text:number>•</text:number>
                <text:p text:style-name="al">met betrekking tot de in dit besluit genoemde maatregelen conform artikel 24 van het BABW overleg is gevoerd met de politie en dat deze positief heeft geadviseerd;</text:p>
              </text:list-item>
              <text:list-item text:style-override="id1-3-2-2-1-10-9">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3">
              <text:list-item text:style-override="id1-3-2-2-1-13-1">
                <text:number/>
                <text:p text:style-name="al"/>
              </text:list-item>
              <text:list-item text:style-override="id1-3-2-2-1-13-2">
                <text:number>1.</text:number>
                <text:p text:style-name="al">Door het verwijderen van verkeersborden conform model <text:span text:style-name="nadrukvet">G12A</text:span> van Bijlage I van het RVV 1990 op te heffen: het verplichte (brom)fietspad op het deel van de Ooster Ringdijk tussen de Molukkenstraat en de Polderweg.</text:p>
              </text:list-item>
              <text:list-item text:style-override="id1-3-2-2-1-13-3">
                <text:number>2.</text:number>
                <text:p text:style-name="al">Door het aanbrengen van verkeersborden conform model <text:span text:style-name="nadrukvet">G12-A</text:span> en <text:span text:style-name="nadrukvet">G</text:span><text:span text:style-name="nadrukvet">12-B </text:span>van Bijlage I van het RVV 1990 in te stellen: een verplicht (brom)fietspad op het deel van de Ooster Ringdijk tussen de Polderweg en perceel Ooster Ringdijk 2 en 3.</text:p>
              </text:list-item>
            </text:list>
            <text:p text:style-name="common-al"/>
            <text:p text:style-name="common-al">Inclusief bijbehorende onderborden conform model <text:span text:style-name="nadrukvet">OB505</text:span>.</text:p>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73.8586319218241mm"><draw:image xlink:href="Pictures/Afbeelding1i60591b7d-c026-445a-a3fb-3311e059a2bf.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63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3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Amsterdam stadsdeel Oost, verkeersbesluit voor het opheffen en instellen van een verplicht bromfietspad op het deel van de Ooster Ringdijk tussen de Molukkenstraat en de Polderweg  - Ooster Ring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Amsterdam stadsdeel Oost, verkeersbesluit voor het opheffen en instellen van een verplicht bromfietspad op het deel van de Ooster Ringdijk tussen de Molukkenstraat en de Polderweg</meta:user-defined>
    <meta:user-defined meta:name="DCTERMS.W3CDTF/DCTERMS.available">2025-07-31</meta:user-defined>
    <meta:user-defined meta:name="OVERHEIDop.externeBijlage">situatietekening|exb-2025-28434</meta:user-defined>
    <meta:user-defined meta:name="DCTERMS.W3CDTF/OVERHEIDop.jaargang">2025</meta:user-defined>
    <meta:user-defined meta:name="OVERHEIDop.publicationIssue">337634</meta:user-defined>
    <meta:user-defined meta:name="OVERHEIDop.GmbID/DC.identifier">gmb-2025-337634</meta:user-defined>
    <meta:user-defined meta:name="OVERHEIDop.versieInformatie"/>
  </office:meta>
</office:document-meta>
</file>