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toevoegen van afvalstromen, het uitbreiden van bedrijfsgebouw en het realiseren van een olie-benzine afscheider (OBAS) aan de Zirkoonstraat 8 in Hengelo</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Omgevingsvergunning voor het toevoegen van afvalstromen en het uitbreiden van een  bedrijfsgebouw en het realiseren olie- en benziene afscheider (OBAS) op locatie Zirkoonstraat 8 in Hengelo. De aanvraag is geregistreerd onder zaaknummer Z2025-0000288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verwerken van bedrijfsafvalstoffen of gevaarlijke afvalstoff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63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3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3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2883</meta:user-defined>
    <meta:user-defined meta:name="DCTERMS.abstract">Betreft: Aanvraag op locatie Zirkoonstraat 8 in Hengelo</meta:user-defined>
    <dc:language>nl</dc:language>
    <meta:user-defined meta:name="OVERHEIDop.locatietype/OVERHEIDop.gebiedsmarkering">Vlak</meta:user-defined>
    <meta:user-defined meta:name="DC.title">Kennisgeving ontvangst vergunningaanvraag, toevoegen van afvalstromen, het uitbreiden van bedrijfsgebouw en het realiseren van een olie-benzine afscheider (OBAS) aan de Zirkoonstraat 8 in Hengelo</meta:user-defined>
    <meta:user-defined meta:name="DCTERMS.W3CDTF/DCTERMS.available">2025-08-05</meta:user-defined>
    <meta:user-defined meta:name="DCTERMS.W3CDTF/OVERHEIDop.jaargang">2025</meta:user-defined>
    <meta:user-defined meta:name="OVERHEIDop.publicationIssue">337631</meta:user-defined>
    <meta:user-defined meta:name="OVERHEIDop.GmbID/DC.identifier">gmb-2025-337631</meta:user-defined>
    <meta:user-defined meta:name="OVERHEIDop.versieInformatie"/>
  </office:meta>
</office:document-meta>
</file>