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 Costastraat 117-H 1053Z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op de eerste verdieping</text:p>
            <text:p text:style-name="common-al">Zaakadres: Da Costastraat 117-H 1053ZK Amsterdam</text:p>
            <text:p text:style-name="common-al">Datum ontvangst: 19-06-2025</text:p>
            <text:p text:style-name="common-al">Zaaknummer: Z2025-026588</text:p>
            <text:p text:style-name="common-al">DSO-nummer: 20250619020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62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2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2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588</meta:user-defined>
    <meta:user-defined meta:name="DCTERMS.abstract">realiseren van een aanbouw op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 Costastraat 117-H 1053ZK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627</meta:user-defined>
    <meta:user-defined meta:name="OVERHEIDop.GmbID/DC.identifier">gmb-2025-337627</meta:user-defined>
    <meta:user-defined meta:name="OVERHEIDop.versieInformatie"/>
  </office:meta>
</office:document-meta>
</file>