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Mode in Epe 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ode in Epe  op de locatie Markt 5, 8161CL Epe.</text:p>
            <text:p text:style-name="common-al">Ontvangstdatum: 3 juli 2025</text:p>
            <text:p text:style-name="common-al">Zaaknummer: 1320541</text:p>
            <text:p text:style-name="common-al">Datum evenement: 28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76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333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Mode in Epe Markt 5, 8161CL Ep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26</meta:user-defined>
    <meta:user-defined meta:name="OVERHEIDop.GmbID/DC.identifier">gmb-2025-337626</meta:user-defined>
    <meta:user-defined meta:name="OVERHEIDop.versieInformatie"/>
  </office:meta>
</office:document-meta>
</file>