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40, 3632AV Loenen aan de Vecht - het verplaatsen van zonnepanelen en het toevoegen van een kap om de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zonnepanelen en het toevoegen van een kap om de buitenunits op de locatie Dorpsstraat 40, 3632AV Loenen aan de Vecht.</text:p>
            <text:p text:style-name="common-al">Datum besluit: 28 juli 2025</text:p>
            <text:p text:style-name="common-al">Zaaknummer: Z2025-00001315</text:p>
            <text:p text:style-name="common-al">U kunt bezwaar maken tot en met 8 september 2025</text:p>
            <text:p text:style-name="common-al">
            <text:span text:style-name="nadrukvet">Inzien</text:span>
          </text:p>
            <text:p text:style-name="common-al">U kunt de documenten met zaaknummer Z2025-00001315 tot 8 september 2025 inzien. Dit kan via de knop 'Bekijk documenten' aan de linkerkant van deze pagina, onder het kopje 'Extra informatie'. U kunt ook de link jeleefomgeving.nl/inzien/823214527/aa476476-5397-4f62-9a46-072d213db0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6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5</meta:user-defined>
    <meta:user-defined meta:name="DCTERMS.abstract">Betreft: Beschikking op aanvraag op locatie Dorpsstraat 40, 3632AV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40, 3632AV Loenen aan de Vecht - het verplaatsen van zonnepanelen en het toevoegen van een kap om de buitenunits</meta:user-defined>
    <meta:user-defined meta:name="OVERHEIDop.datumEindeReactietermijn">2025-09-08</meta:user-defined>
    <meta:user-defined meta:name="OVERHEIDop.terinzageleggingBG">https://jeleefomgeving.nl/inzien/823214527/aa476476-5397-4f62-9a46-072d213db07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24</meta:user-defined>
    <meta:user-defined meta:name="OVERHEIDop.GmbID/DC.identifier">gmb-2025-337624</meta:user-defined>
    <meta:user-defined meta:name="OVERHEIDop.versieInformatie"/>
  </office:meta>
</office:document-meta>
</file>