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reding van een uitweg aan Sweelinckstraat 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verbreding van een uitweg aan de Sweelinckstraat 6 in Groenlo.</text:p>
            <text:p text:style-name="common-al">Ingekomen: 22 juli 2025</text:p>
            <text:p text:style-name="common-al">Zaaknummer: 36938-2025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762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2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2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6938-2025</meta:user-defined>
    <dc:language>nl</dc:language>
    <meta:user-defined meta:name="OVERHEIDop.locatietype/OVERHEIDop.gebiedsmarkering">Adres</meta:user-defined>
    <meta:user-defined meta:name="DC.title">Aanvraag vergunning voor de verbreding van een uitweg aan Sweelinckstraat 6 te Groenlo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622</meta:user-defined>
    <meta:user-defined meta:name="OVERHEIDop.GmbID/DC.identifier">gmb-2025-337622</meta:user-defined>
    <meta:user-defined meta:name="OVERHEIDop.versieInformatie"/>
  </office:meta>
</office:document-meta>
</file>