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e Prinsweg 2, 1861 CS Bergen (NH), Aanbrengen van een dakgoot en het uitvoeren van herstelwerkzaamheden (Rijksmonument), verzenddatum 29 juli 2025 (Z2025-00003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76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3</meta:user-defined>
    <meta:user-defined meta:name="DCTERMS.abstract">Oude Prinsweg 2, 1861 CS Bergen (NH), Aanbrengen van een dakgoot en het uitvoeren van herstelwerkzaamheden (RM), verzenddatum 29 juli 2025 (Z2025-00003553)</meta:user-defined>
    <dc:language>nl</dc:language>
    <meta:user-defined meta:name="OVERHEIDop.locatietype/OVERHEIDop.gebiedsmarkering">Punt</meta:user-defined>
    <meta:user-defined meta:name="DC.title">Gemeente Bergen, aanvraag omgevingsvergunning (regulier) verleend, Oude Prinsweg 2, 1861 CS Bergen (NH), Aanbrengen van een dakgoot en het uitvoeren van herstelwerkzaamheden (Rijksmonument), verzenddatum 29 juli 2025 (Z2025-00003553)</meta:user-defined>
    <meta:user-defined meta:name="DCTERMS.W3CDTF/DCTERMS.available">2025-07-31</meta:user-defined>
    <meta:user-defined meta:name="DCTERMS.W3CDTF/OVERHEIDop.jaargang">2025</meta:user-defined>
    <meta:user-defined meta:name="OVERHEIDop.publicationIssue">337620</meta:user-defined>
    <meta:user-defined meta:name="OVERHEIDop.GmbID/DC.identifier">gmb-2025-337620</meta:user-defined>
    <meta:user-defined meta:name="OVERHEIDop.versieInformatie"/>
  </office:meta>
</office:document-meta>
</file>