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Benijnenhofstraat 42, 6941D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melding ontvangen waarvoor geen vergunningsplicht geldt voor de locatie Benijnenhofstraat 42, 6941DR Didam. De melding is geregistreerd onder zaaknummer Z2025-0000127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76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74</meta:user-defined>
    <meta:user-defined meta:name="DCTERMS.abstract">Betreft: melding op locatie Benijnenhofstraat 42, 6941DR Didam</meta:user-defined>
    <dc:language>nl</dc:language>
    <meta:user-defined meta:name="OVERHEIDop.locatietype/OVERHEIDop.gebiedsmarkering">Vlak</meta:user-defined>
    <meta:user-defined meta:name="DC.title">Melding van het verwijderen van asbest, Benijnenhofstraat 42, 6941DR Di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18</meta:user-defined>
    <meta:user-defined meta:name="OVERHEIDop.GmbID/DC.identifier">gmb-2025-337618</meta:user-defined>
    <meta:user-defined meta:name="OVERHEIDop.versieInformatie"/>
  </office:meta>
</office:document-meta>
</file>