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icolaasweg 11 te Mariën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2 juli 2025 een anterieure overeenkomst ex artikel 13.13 Omgevingswet is afgesloten met de verzoekers en eigena(a)r(en) van de percelen aan Nicolaasweg 11 te Mariënvelde, kadastraal bekend als gemeente Lichtenvoorde, sectie W nummer 165 en sectie M nummer 1211.</text:p>
            <text:p text:style-name="common-al">De anterieure overeenkomst heeft betrekking op functieverandering van een agrarisch bouwvlak met bedrijfswoning naar een woonfunctie met nevenactiviteit.   </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31 juli 2025 ligt een zakelijke beschrijving van de anterieure overeenkomst ter inzage</text:span>
          </text:p>
            <text:p text:style-name="common-al">De zakelijke beschrijving ligt gedurende een periode van zes weken, dus tot en met 11 september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6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Nicolaasweg 11 te Mariënvelde</meta:user-defined>
    <meta:user-defined meta:name="DCTERMS.W3CDTF/DCTERMS.available">2025-07-31</meta:user-defined>
    <meta:user-defined meta:name="DCTERMS.W3CDTF/OVERHEIDop.jaargang">2025</meta:user-defined>
    <meta:user-defined meta:name="OVERHEIDop.publicationIssue">337617</meta:user-defined>
    <meta:user-defined meta:name="OVERHEIDop.GmbID/DC.identifier">gmb-2025-337617</meta:user-defined>
    <meta:user-defined meta:name="OVERHEIDop.versieInformatie"/>
  </office:meta>
</office:document-meta>
</file>