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WEILAND AAN DE KLUFT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het 65 jarig Jubileum Geitefok Ferieniging Tjalleberd en omstreken op 30-08-2025 op de locatie weiland aan de kluft te Tjalleberd (29-07-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761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1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1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DC.title">VERLENING ONTHEFFING GELUID, WEILAND AAN DE KLUFT TJALLEBERD</meta:user-defined>
    <meta:user-defined meta:name="DCTERMS.W3CDTF/DCTERMS.available">2025-07-31</meta:user-defined>
    <meta:user-defined meta:name="DCTERMS.W3CDTF/OVERHEIDop.jaargang">2025</meta:user-defined>
    <meta:user-defined meta:name="OVERHEIDop.publicationIssue">337615</meta:user-defined>
    <meta:user-defined meta:name="OVERHEIDop.GmbID/DC.identifier">gmb-2025-337615</meta:user-defined>
    <meta:user-defined meta:name="OVERHEIDop.versieInformatie"/>
  </office:meta>
</office:document-meta>
</file>