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7-2025 hebben wij aanvraag reguliere omgevingsvergunning voor het wijzigen van de bestemming op het adres Oude Borculoseweg 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7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760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0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0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3533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4-07-2025 hebben wij aanvraag reguliere omgevingsvergunning voor het wijzigen van de bestemming op het adres Oude Borculoseweg 2 in Markelo ontvangen.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07</meta:user-defined>
    <meta:user-defined meta:name="OVERHEIDop.GmbID/DC.identifier">gmb-2025-337607</meta:user-defined>
    <meta:user-defined meta:name="OVERHEIDop.versieInformatie"/>
  </office:meta>
</office:document-meta>
</file>