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uwveld B3 Snellerpoor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uwveld B3 Snellerpoor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ntwikkelen van 82 woningen en het realiseren van parkeervoorzie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6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5-008850</meta:user-defined>
    <meta:user-defined meta:name="DCTERMS.abstract">het ontwikkelen van 82 woningen en het realiseren van parkeervoorziening</meta:user-defined>
    <dc:language>nl</dc:language>
    <meta:user-defined meta:name="DC.title">Besluit (Bouwveld B3 Snellerpoort, Woerden)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afwijkvergunning|exb-2025-28431</meta:user-defined>
    <meta:user-defined meta:name="OVERHEIDop.publicationIssue">337602</meta:user-defined>
    <meta:user-defined meta:name="OVERHEIDop.GmbID/DC.identifier">gmb-2025-337602</meta:user-defined>
    <meta:user-defined meta:name="OVERHEIDop.versieInformatie"/>
  </office:meta>
</office:document-meta>
</file>