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passen van de gevel en aanbrengen van reclame en een luifel  op locatie Concordiaplein 3, 2851 VV Haastrecht</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een aanvraag omgevingsvergunning ontvangen voor het aanpassen van de gevel en aanbrengen van reclame en een luifel op locatie Concordiaplein 3, 2851 VV Haastrecht. De aanvraag is geregistreerd onder zaaknummer 1931168449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6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4491</meta:user-defined>
    <dc:language>nl</dc:language>
    <meta:user-defined meta:name="OVERHEIDop.locatietype/OVERHEIDop.gebiedsmarkering">Punt</meta:user-defined>
    <meta:user-defined meta:name="DC.title">Kennisgeving ontvangst aanvraag omgevingsvergunning voor het aanpassen van de gevel en aanbrengen van reclame en een luifel  op locatie Concordiaplein 3, 2851 VV Haastrecht</meta:user-defined>
    <meta:user-defined meta:name="DCTERMS.W3CDTF/DCTERMS.available">2025-07-31</meta:user-defined>
    <meta:user-defined meta:name="DCTERMS.W3CDTF/OVERHEIDop.jaargang">2025</meta:user-defined>
    <meta:user-defined meta:name="OVERHEIDop.publicationIssue">337601</meta:user-defined>
    <meta:user-defined meta:name="OVERHEIDop.GmbID/DC.identifier">gmb-2025-337601</meta:user-defined>
    <meta:user-defined meta:name="OVERHEIDop.versieInformatie"/>
  </office:meta>
</office:document-meta>
</file>