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uytstraat 11, 2517 XB 's-Gravenhage, Schuytstraat 9, 2517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erkgebouw met woning Schuytstraat 9 en 11 door het wijzigen van het antenne opstelpunt in de toren</text:p>
            <text:p text:style-name="common-al"/>
            <text:p text:style-name="common-al">Ons kenmerk: VTH2025-294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ytstraat 11, 2517 XB 's-Gravenhage, Schuytstraat 9, 2517 XB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5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37</meta:user-defined>
    <meta:user-defined meta:name="DCTERMS.abstract">het veranderen van het kerkgebouw met woning Schuytstraat 9 en 11 door het wijzigen van het antenne opstelpunt in de tor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chuytstraat 11, 2517 XB 's-Gravenhage, Schuytstraat 9, 2517 XB 's-Gravenhage</meta:user-defined>
    <meta:user-defined meta:name="OVERHEIDop.datumEindeReactietermijn">2025-09-11</meta:user-defined>
    <meta:user-defined meta:name="OVERHEIDop.terinzageleggingBG">https://www.digitale-inzage.nl/Den%20Haag/dossier/LuNjUepxeUqGc17vlPDJxQ</meta:user-defined>
    <meta:user-defined meta:name="DCTERMS.W3CDTF/DCTERMS.available">2025-07-31</meta:user-defined>
    <meta:user-defined meta:name="DCTERMS.W3CDTF/OVERHEIDop.jaargang">2025</meta:user-defined>
    <meta:user-defined meta:name="OVERHEIDop.publicationIssue">337598</meta:user-defined>
    <meta:user-defined meta:name="OVERHEIDop.GmbID/DC.identifier">gmb-2025-337598</meta:user-defined>
    <meta:user-defined meta:name="OVERHEIDop.versieInformatie"/>
  </office:meta>
</office:document-meta>
</file>