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bouwen en uitbreiden van de recreatiewoning, De Keizerskroon 106 1787BR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e Keizerskroon 106 1787BR Julianadorp, verbouwen en uitbreiden van de recreatiewoning</text:p>
            <text:p text:style-name="common-al">Datum ontvangst: 28-07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759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9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9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-0125</meta:user-defined>
    <meta:user-defined meta:name="DCTERMS.abstract">verbouwen en uitbreiden van de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bouwen en uitbreiden van de recreatiewoning, De Keizerskroon 106 1787BR Julianadorp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97</meta:user-defined>
    <meta:user-defined meta:name="OVERHEIDop.GmbID/DC.identifier">gmb-2025-337597</meta:user-defined>
    <meta:user-defined meta:name="OVERHEIDop.versieInformatie"/>
  </office:meta>
</office:document-meta>
</file>