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text:list-style style:name="id1-3-2-1-1-2-1-3-5-2-1">
      <text:list-level-style-bullet text:bullet-char="-" text:level="1">
        <style:list-level-properties text:min-label-width="10mm"/>
      </text:list-level-style-bullet>
    </text:list-style>
    <text:list-style style:name="id1-3-2-1-1-2-1-3-5-2-1-1">
      <text:list-level-style-bullet text:bullet-char="-" text:level="1">
        <style:list-level-properties text:min-label-width="10mm"/>
      </text:list-level-style-bullet>
    </text:list-style>
    <text:list-style style:name="id1-3-2-1-1-2-1-3-5-2-1-2">
      <text:list-level-style-bullet text:bullet-char="-" text:level="1">
        <style:list-level-properties text:min-label-width="10mm"/>
      </text:list-level-style-bullet>
    </text:list-style>
    <text:list-style style:name="id1-3-2-1-1-2-1-3-5-2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ijdelijke ligplaatsvergunningen voor een vijftal woonboten aan Bella Vistastraat 1001-1003-1005, Bella Vistapad 4 en Eerste Amstelvlietpad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namens  het college van burgemeester en wethouders van Amsterdam</text:span> 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Type besluit:</text:p>
                  </table:table-cell>
                  <table:table-cell table:style-name="entry" table:number-rows-spanned="1" table:number-columns-spanned="1">
                    <text:p text:style-name="table_al">verlening tijdelijke ligplaatsvergun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datum: </text:p>
                  </table:table-cell>
                  <table:table-cell table:style-name="entry" table:number-rows-spanned="1" table:number-columns-spanned="1">
                    <text:p text:style-name="table_al">18 jul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rtuigen:</text:p>
                  </table:table-cell>
                  <table:table-cell table:style-name="entry" table:number-rows-spanned="1" table:number-columns-spanned="1">
                    <text:p text:style-name="table_al">5 woonark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rweg:</text:p>
                  </table:table-cell>
                  <table:table-cell table:style-name="entry" table:number-rows-spanned="1" table:number-columns-spanned="1">
                    <text:p text:style-name="table_al">Insteekhaven (achter Zuidergasfabriekbru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hoogte van:</text:p>
                  </table:table-cell>
                  <table:table-cell table:style-name="entry" table:number-rows-spanned="1" table:number-columns-spanned="1">
                    <text:list text:style-name="id1-3-2-1-1-2-1-3-5-2-1">
                      <text:list-item text:style-override="id1-3-2-1-1-2-1-3-5-2-1-1">
                        <text:number>-</text:number>
                        <text:p text:style-name="table_al">Bella Vistastraat 1001, 1003 en 1005</text:p>
                      </text:list-item>
                      <text:list-item text:style-override="id1-3-2-1-1-2-1-3-5-2-1-2">
                        <text:number>-</text:number>
                        <text:p text:style-name="table_al"> Bella Vistapad 4</text:p>
                      </text:list-item>
                      <text:list-item text:style-override="id1-3-2-1-1-2-1-3-5-2-1-3">
                        <text:number>-</text:number>
                        <text:p text:style-name="table_al"> Eerste Amstelvlietpad 90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angsdatum:</text:p>
                  </table:table-cell>
                  <table:table-cell table:style-name="entry" table:number-rows-spanned="1" table:number-columns-spanned="1">
                    <text:p text:style-name="table_al">22 september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datum:</text:p>
                  </table:table-cell>
                  <table:table-cell table:style-name="entry" table:number-rows-spanned="1" table:number-columns-spanned="1">
                    <text:p text:style-name="table_al">1 juni 2026 (afhankelijk van stand van kadeherstelwerkzaamhed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d door: </text:p>
                  </table:table-cell>
                  <table:table-cell table:style-name="entry" table:number-rows-spanned="1" table:number-columns-spanned="1">
                    <text:p text:style-name="table_al"> Programma Varen, Team Vergunningen &amp; Nautisch Behee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Stukken inzien?</text:span>
          </text:p>
            <text:p text:style-name="common-al">U kunt de stukken tot zes weken na de besluitdatum <text:span text:style-name="nadrukvet">alleen op afspraak</text:span> inzien op het stadhuis van Amsterdam aan Amstel 1. Ga hiervoor naar <text:a xlink:href="http://www.amsterdam.nl/veelgevraagd" xlink:type="simple"><text:span text:style-name="nadrukondlijn">www.amsterdam.nl/veelgevraagd</text:span></text:a> en klik onder ‘Direct regelen’ op ‘Afspraak maken’ of bel naar 14 020.</text:p>
            <text:p text:style-name="common-al">
            <text:span text:style-name="nadrukvet">Niet mee eens?</text:span>
          </text:p>
            <text:p text:style-name="last-al">Als u belanghebbende bent, dan kunt u binnen zes weken na de besluitdatum bezwaar maken. Uw bezwaarschrift kunt u sturen naar  het college van burgemeester en wethouders van Amsterdam, Bestuursdienst/Directie Juridische Zaken, Postbus 202, 1000 AE Amsterdam. Vermeld u hierbij als referentie ‘Ligplaatsen Insteekhav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Amsterdam, </text:span></text:p>
          </text:section>
          <text:section text:name="ondertekening_id1-3-2-2-3">
            <text:p><text:span text:style-name="functie"/></text:p>
            <text:p><text:span text:style-name="deze">namens hen,</text:span></text:p>
          </text:section>
          <text:section text:name="ondertekening_id1-3-2-2-4">
            <text:p><text:span text:style-name="deze">Karin Aaldering</text:span></text:p>
          </text:section>
          <text:section text:name="ondertekening_id1-3-2-2-5">
            <text:p><text:span text:style-name="deze">Teammanager Vergunningen</text:span></text:p>
          </text:section>
          <text:section text:name="ondertekening_id1-3-2-2-6">
            <text:p><text:span text:style-name="deze">Programma Varen</text:span></text:p>
          </text:section>
          <text:section text:name="ondertekening_id1-3-2-2-7">
            <text:p><text:span text:style-name="deze">24 juli 2025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59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tijdelijke ligplaatsvergunningen voor een vijftal woonboten aan Bella Vistastraat 1001-1003-1005, Bella Vistapad 4 en Eerste Amstelvlietpad 90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93</meta:user-defined>
    <meta:user-defined meta:name="OVERHEIDop.GmbID/DC.identifier">gmb-2025-337593</meta:user-defined>
    <meta:user-defined meta:name="OVERHEIDop.versieInformatie"/>
  </office:meta>
</office:document-meta>
</file>