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17663612ia1aac913-0357-40e2-9d26-79047e2543d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tini van Geffenstraat 26-28 wijzigen gehandicaptenparkeerplaats kenteken GZG-39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tini van Geffenstraat 26-2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ZG-39-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D-318-L in (nieuw) GZG-39-V, de bestaande gehandicaptenparkeerplaats ter hoogte van perceel Martini van Geffenstraat 26-28 (parkeervaknummer 115180485648) uitsluitend te bestemmen voor het door vergunninghouder in gebruik zijnde motorvoertuig met kentekennummer GZG-39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6.3mm" svg:height="100.19999999999999mm"><draw:image xlink:href="Pictures/Afbeelding1917663612ia1aac913-0357-40e2-9d26-79047e2543da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5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tini van Geffenstraat 26-28 wijzigen gehandicaptenparkeerplaats kenteken GZG-39-V - Martini van Geffenstraat 26-2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i van Geffenstraat 26-28 wijzigen gehandicaptenparkeerplaats kenteken GZG-39-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Martini van Geffenstraat 26-28 wijzigen gehandicaptenparkeerplaats kenteken GZG-39-V</meta:user-defined>
    <meta:user-defined meta:name="DCTERMS.W3CDTF/DCTERMS.available">2025-01-31</meta:user-defined>
    <meta:user-defined meta:name="DCTERMS.W3CDTF/OVERHEIDop.jaargang">2025</meta:user-defined>
    <meta:user-defined meta:name="OVERHEIDop.publicationIssue">33759</meta:user-defined>
    <meta:user-defined meta:name="OVERHEIDop.GmbID/DC.identifier">gmb-2025-33759</meta:user-defined>
    <meta:user-defined meta:name="OVERHEIDop.versieInformatie"/>
  </office:meta>
</office:document-meta>
</file>