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zz Festival Delft van 22 tot en met 24 augustus aan Markt, Beestenmarkt, Doelenplein, Heilige Geestkerkhof en Mekel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t/m 24 augustus / Jazz Festival Delft / Markt, Beestenmarkt, Doelenplein, Heilige Geestkerkhof, Mekel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5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Jazz Festival Delft van 22 tot en met 24 augustus aan Markt, Beestenmarkt, Doelenplein, Heilige Geestkerkhof en Mekelpark te Delf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86</meta:user-defined>
    <meta:user-defined meta:name="OVERHEIDop.GmbID/DC.identifier">gmb-2025-337586</meta:user-defined>
    <meta:user-defined meta:name="OVERHEIDop.versieInformatie"/>
  </office:meta>
</office:document-meta>
</file>