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huisvesten van een reinigingsbedrijf met een kantoorfunctie, Bentrotstraat 29, 7531 AA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5 juli 2025 hebben wij een aanvraag ontvangen voor het huisvesten van een reinigingsbedrijf met een kantoorfunctie op de locatie Bentrotstraat 29. De aanvraag is geregistreerd onder zaaknummer 0153Z202507290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58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8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8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900011</meta:user-defined>
    <dc:language>nl</dc:language>
    <meta:user-defined meta:name="OVERHEIDop.locatietype/OVERHEIDop.gebiedsmarkering">Punt</meta:user-defined>
    <meta:user-defined meta:name="DC.title">Kennisgeving ontvangst aanvraag het huisvesten van een reinigingsbedrijf met een kantoorfunctie, Bentrotstraat 29, 7531 AA Enschede</meta:user-defined>
    <meta:user-defined meta:name="DCTERMS.W3CDTF/DCTERMS.available">2025-08-06</meta:user-defined>
    <meta:user-defined meta:name="DCTERMS.W3CDTF/OVERHEIDop.jaargang">2025</meta:user-defined>
    <meta:user-defined meta:name="OVERHEIDop.publicationIssue">337584</meta:user-defined>
    <meta:user-defined meta:name="OVERHEIDop.GmbID/DC.identifier">gmb-2025-337584</meta:user-defined>
    <meta:user-defined meta:name="OVERHEIDop.versieInformatie"/>
  </office:meta>
</office:document-meta>
</file>