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stiging meerdere rechten van opstal Vathorst Bovenduist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ersfoort is voornemens met inachtneming van een termijn van 20 kalenderdagen, ingaande de dag na deze publicatie, op meerdere percelen grond een recht van opstal te vestigen. Het betreft een recht van opstal op het perceel kadastraal bekend gemeente Hoogland sectie O nr. 5642 met een oppervlakte van ongeveer 29m2 en een recht van opstal op het perceel, kadastraal bekend gemeente Hoogland, sectie O nr. 5643 met een oppervlakte van 29m2, beiden gelegen in Vathorst Bovenduist. Op beide percelen zal een middenspanningsruimte worden geplaatst. De rechten worden verleend aan Stedin Netbeheer B.V. (hierna: Stedin). </text:p>
            <text:p text:style-name="common-al">Deze publicatie betreft eveneens het verlenen van een recht van opstal aan Stedin en een recht van opstal aan Vitens N.V. (hierna: Vitens) op het perceel kadastraal bekend gemeente Hoogland sectie O nr. 5650, groot ongeveer 1602m2, voor het hebben van kabels en leidingen. </text:p>
            <text:p text:style-name="common-al">Op grond van de Elektriciteitswet en de Drinkwaterwet hebben de netbeheerders en de drinkwaterbedrijven in Nederland onder andere de verplichting om elektriciteitsnetten c.q. de infrastructuur nodig voor de drinkwatervoorziening, tot stand te brengen en in stand te houden.</text:p>
            <text:p text:style-name="common-al">Iedere netbeheerder en ieder drinkwaterbedrijf heeft zijn eigen werkgebied. </text:p>
            <text:p text:style-name="common-al">Voor dit werkgebied is Stedin de aangewezen en dus enige netbeheerder. Vitens is dit voor de drinkwatervoorziening.</text:p>
            <text:p text:style-name="last-al"> Gelet op het vorenstaande zijn wij van oordeel dat de vestiging van het recht van opstal kan plaatsvinden zonder bred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 Amersfoort, </text:span>
            <text:span text:style-name="datum">4 augustus 2025 </text:span>
          </text:p>
          </text:section>
          <text:section text:name="ondertekening_id1-3-2-2-2">
            <text:p><text:span text:style-name="functie">Burgemeester en wethouders van Amersf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758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8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8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genomen vestiging meerdere rechten van opstal Vathorst Bovenduist te Amersfoort</meta:user-defined>
    <meta:user-defined meta:name="DCTERMS.W3CDTF/DCTERMS.available">2025-08-04</meta:user-defined>
    <meta:user-defined meta:name="DCTERMS.W3CDTF/OVERHEIDop.jaargang">2025</meta:user-defined>
    <meta:user-defined meta:name="OVERHEIDop.publicationIssue">337581</meta:user-defined>
    <meta:user-defined meta:name="OVERHEIDop.GmbID/DC.identifier">gmb-2025-337581</meta:user-defined>
    <meta:user-defined meta:name="OVERHEIDop.versieInformatie"/>
  </office:meta>
</office:document-meta>
</file>