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2 bomen (van Hetenlocatie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Van Hetenstraat e.o Deventer</text:p>
            <text:p text:style-name="common-al">
            <text:span text:style-name="nadrukvet">Zaakomschrijving:</text:span> het kappen van 42 bomen (van Hetenlocatie Deventer)</text:p>
            <text:p text:style-name="common-al">
            <text:span text:style-name="nadrukvet">Zaaknummer:</text:span> Z2025-000071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57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190</meta:user-defined>
    <meta:user-defined meta:name="DCTERMS.abstract">het kappen van 42 bomen (van Hetenlocatie Deventer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2 bomen (van Hetenlocatie Deventer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75</meta:user-defined>
    <meta:user-defined meta:name="OVERHEIDop.GmbID/DC.identifier">gmb-2025-337575</meta:user-defined>
    <meta:user-defined meta:name="OVERHEIDop.versieInformatie"/>
  </office:meta>
</office:document-meta>
</file>