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 en een toiletcabine, parkeervak thv De Visserlaan 9, 2181XG Hillegom, Z2025-00002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2 september 2025</text:p>
            <text:p text:style-name="common-al">Einddatum tot en met: 31 oktober 2025</text:p>
            <text:p text:style-name="common-al">
            <text:span text:style-name="nadrukcur">Datum besluit:</text:span>29 juli 2025</text:p>
            <text:p text:style-name="common-al">
            <text:span text:style-name="nadrukcur">Uiterlijke reactiedatum:</text:span>9 september 2025</text:p>
            <text:p text:style-name="common-al">Kenmerk besluit:Z2025-0000207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757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7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7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schaftkeet en een toiletcabine, parkeervak thv De Visserlaan 9, 2181XG Hillegom, Z2025-00002076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71</meta:user-defined>
    <meta:user-defined meta:name="OVERHEIDop.GmbID/DC.identifier">gmb-2025-337571</meta:user-defined>
    <meta:user-defined meta:name="OVERHEIDop.versieInformatie"/>
  </office:meta>
</office:document-meta>
</file>