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Openingsdag Daniel’s Gym’ aan de Markt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uli 2025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Daniel’s Gym voor het organiseren van een incidentele festiviteit met een ontheffing van het geluid aan de Markt 29 te Boxtel, op: </text:p>
              </text:list-item>
              <text:list-item text:style-override="id1-3-2-1-1-6-2">
                <text:number/>
                <text:p text:style-name="al">
                <text:span text:style-name="nadrukvet">Zaterdag </text:span>
                <text:span text:style-name="nadrukvet">2</text:span>
                <text:span text:style-name="nadrukvet">7 september </text:span>
                <text:span text:style-name="nadrukvet">2025 van 1</text:span>
                <text:span text:style-name="nadrukvet">3</text:span>
                <text:span text:style-name="nadrukvet">:00 uur tot </text:span>
                <text:span text:style-name="nadrukvet">19</text:span>
                <text:span text:style-name="nadrukvet">:00 uur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5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Openingsdag Daniel’s Gym’ aan de Markt 29 te Bo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66</meta:user-defined>
    <meta:user-defined meta:name="OVERHEIDop.GmbID/DC.identifier">gmb-2025-337566</meta:user-defined>
    <meta:user-defined meta:name="OVERHEIDop.versieInformatie"/>
  </office:meta>
</office:document-meta>
</file>