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Wee TU Algemeen van 17 tot en met 21 augustus aan Binnenstad en Campus TU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t/m 21 augustus / OWee TU Algemeen / Binnenstad en Campus TU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het OWee TU Algemeen van 17 tot en met 21 augustus aan Binnenstad en Campus TU te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65</meta:user-defined>
    <meta:user-defined meta:name="OVERHEIDop.GmbID/DC.identifier">gmb-2025-337565</meta:user-defined>
    <meta:user-defined meta:name="OVERHEIDop.versieInformatie"/>
  </office:meta>
</office:document-meta>
</file>