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IJsselmeerdijk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IJsselmeerdijk te Lelystad , het plaatsen van een (tijdelijke) portaal constructie (afvoeren grondwater)</text:span>
          </text:p>
            <text:p text:style-name="common-al">Wij hebben op 28 juli 2025 een aanvraag omgevingsvergunning ontvangen voor het plaatsen van een (tijdelijke) portaal constructie (afvoeren grondwater), op nabij IJsselmeerdijk te Lelystad . De aanvraag heeft dossiernummer 099593257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juli 2025. De gemeente neemt daarover waarschijnlijk voor 21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756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6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2577</meta:user-defined>
    <dc:language>nl</dc:language>
    <meta:user-defined meta:name="OVERHEIDop.locatietype/OVERHEIDop.gebiedsmarkering">Vlak</meta:user-defined>
    <meta:user-defined meta:name="DC.title">Ontvangen aanvraag - nabij IJsselmeerdijk te Lelystad</meta:user-defined>
    <meta:user-defined meta:name="DCTERMS.W3CDTF/DCTERMS.available">2025-07-31</meta:user-defined>
    <meta:user-defined meta:name="DCTERMS.W3CDTF/OVERHEIDop.jaargang">2025</meta:user-defined>
    <meta:user-defined meta:name="OVERHEIDop.publicationIssue">337561</meta:user-defined>
    <meta:user-defined meta:name="OVERHEIDop.GmbID/DC.identifier">gmb-2025-337561</meta:user-defined>
    <meta:user-defined meta:name="OVERHEIDop.versieInformatie"/>
  </office:meta>
</office:document-meta>
</file>